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Rimandonotaapièdipagin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Testonotaapièdipagina" style:family="paragraph">
      <style:text-properties style:font-name="Times New Roman" style:font-name-complex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3.375in"/>
    </style:style>
    <style:style style:name="TableColumn13" style:family="table-column">
      <style:table-column-properties style:column-width="3.318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min-row-height="0.409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56" style:family="table-row">
      <style:table-row-properties style:min-row-height="0.409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00%"/>
      <style:text-properties style:font-name="Times New Roman" style:font-name-complex="Times New Roman"/>
    </style:style>
    <style:style style:name="P59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62" style:family="table-row">
      <style:table-row-properties style:min-row-height="0.40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00%"/>
    </style:style>
    <style:style style:name="T65" style:parent-style-name="Car.predefinitoparagrafo" style:family="text">
      <style:text-properties style:font-name="Times New Roman" style:font-name-complex="Times New Roman" fo:font-size="9pt" style:font-size-asian="9p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00%"/>
      <style:text-properties style:font-name="Times New Roman" style:font-name-complex="Times New Roman"/>
    </style:style>
    <style:style style:name="TableRow69" style:family="table-row">
      <style:table-row-properties style:min-row-height="0.409in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00%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73" style:family="table-row">
      <style:table-row-properties style:min-row-height="2.204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ale" style:family="paragraph">
      <style:text-properties style:font-name="Times New Roman" style:font-name-complex="Times New Roman"/>
    </style:style>
    <style:style style:name="P105" style:parent-style-name="Normale" style:family="paragraph">
      <style:text-properties style:font-name="Times New Roman" style:font-name-complex="Times New Roman"/>
    </style:style>
    <style:style style:name="TableColumn107" style:family="table-column">
      <style:table-column-properties style:column-width="6.693in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 style:min-row-height="0.409in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ar.predefinitoparagrafo" style:family="text">
      <style:text-properties style:font-name="Times New Roman" style:font-name-complex="Times New Roman"/>
    </style:style>
    <style:style style:name="T115" style:parent-style-name="Collegamentoipertestuale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Proposta <text:s/>Stakeholders</text:span><text:span text:style-name="T3"><text:note text:note-class="footnote" text:id="_ftn0"><text:note-citation>1</text:note-citation><text:note-body><text:p text:style-name="Testonotaapièdipagina"><text:span text:style-name="T4">Con il termine stakeholder (o portatore di interesse) si individua un soggetto (o un gruppo di soggetti) influente nei confronti di un'iniziativa di aggiornamento.</text:span></text:p><text:p text:style-name="P5"/></text:note-body></text:note></text:span><text:span text:style-name="T6"><text:s/>esterni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I DELLO STAKEHOLDER (*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gnome e Nom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ndirizz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ventualmente<text:s/></text:p>
            <text:p text:style-name="P37">ente/associazione/organizzazione/altro: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ed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pecificare il ruolo ricoperto nell’ente/associazione/organizzazione/altr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(*)<text:s/></text:span><text:span text:style-name="T66">campi da compilare obbligatoriamente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PROPOSTA/SUGGERIMENTI/OSSERVAZIONI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NFORMAZIONI AI SENSI DELL'ARTICOLO 13 DEL REGOLAMENTO (UE) 2016/679</text:p>
            <text:p text:style-name="P111"><text:span text:style-name="T112">Il Comune di<text:s/></text:span><text:span text:style-name="T113">Torre Pellice,</text:span><text:span text:style-name="T114"><text:s/>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 alla pagina raggiungibile all'indirizzo:</text:span><text:s/><text:a xlink:href="https://www.comune.torrepellice.to.it/ita/privacy.asp" office:target-frame-name="_top" xlink:show="replace"><text:span text:style-name="T115">https://www.comune.torrepellice.to.it/ita/privacy.asp</text:span></text:a><text:span text:style-name="T116"><text:s/></text:span></text:p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2pt" style:font-size-asian="12pt" style:font-size-complex="12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nalda Benech</meta:initial-creator>
    <dc:creator>Rinalda Benech</dc:creator>
    <meta:creation-date>2022-11-21T13:08:00Z</meta:creation-date>
    <dc:date>2022-11-21T13:08:00Z</dc:date>
    <meta:template xlink:href="Normal.dotm" xlink:type="simple"/>
    <meta:editing-cycles>1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